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Book Antiqua" svg:font-family="'Book Antiqua', 'Palatino Linotype'"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9.084cm" fo:margin-left="7.811cm" table:align="left" style:writing-mode="lr-tb"/>
    </style:style>
    <style:style style:name="Tabella1.A" style:family="table-column">
      <style:table-column-properties style:column-width="9.08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833cm" table:align="left" style:writing-mode="lr-tb"/>
    </style:style>
    <style:style style:name="Tabella2.A" style:family="table-column">
      <style:table-column-properties style:column-width="2.51cm"/>
    </style:style>
    <style:style style:name="Tabella2.B" style:family="table-column">
      <style:table-column-properties style:column-width="4.683cm"/>
    </style:style>
    <style:style style:name="Tabella2.D" style:family="table-column">
      <style:table-column-properties style:column-width="4.95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D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A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D7" style:family="table-cell">
      <style:table-cell-properties style:vertical-align="top" style:border-line-width="0.079cm 0.079cm 0.079cm" fo:padding-left="0.123cm" fo:padding-right="0.123cm" fo:padding-top="0cm" fo:padding-bottom="0cm" fo:border="6.75pt double #000000" style:writing-mode="lr-tb"/>
    </style:style>
    <style:style style:name="P1" style:family="paragraph" style:parent-style-name="Footer">
      <style:paragraph-properties fo:orphans="2" fo:widows="2"/>
    </style:style>
    <style:style style:name="P2" style:family="paragraph" style:parent-style-name="Corpo_20_del_20_testo_20_2">
      <style:text-properties style:font-name="Arial" style:font-name-complex="Arial"/>
    </style:style>
    <style:style style:name="P3" style:family="paragraph" style:parent-style-name="Rientro_20_corpo_20_del_20_testo_20_3">
      <style:paragraph-properties fo:margin-left="0.751cm" fo:margin-right="0cm" fo:text-indent="0cm" style:auto-text-indent="false"/>
      <style:text-properties style:font-name="Arial" style:font-name-complex="Arial"/>
    </style:style>
    <style:style style:name="P4" style:family="paragraph" style:parent-style-name="Corpo_20_testo">
      <style:paragraph-properties fo:orphans="2" fo:widows="2">
        <style:tab-stops>
          <style:tab-stop style:position="0.132cm"/>
          <style:tab-stop style:position="1cm"/>
        </style:tab-stops>
      </style:paragraph-properties>
      <style:text-properties style:font-name="Arial" officeooo:paragraph-rsid="0022b8f7" style:font-name-complex="Arial"/>
    </style:style>
    <style:style style:name="P5" style:family="paragraph" style:parent-style-name="Corpo_20_testo">
      <style:paragraph-properties fo:orphans="2" fo:widows="2"/>
      <style:text-properties style:font-name="Arial" officeooo:paragraph-rsid="0022b8f7" style:font-name-complex="Arial"/>
    </style:style>
    <style:style style:name="P6" style:family="paragraph" style:parent-style-name="Corpo_20_del_20_testo_20_2">
      <style:paragraph-properties fo:margin-left="0cm" fo:margin-right="0cm" fo:line-height="100%" fo:text-align="center" style:justify-single-word="false" fo:text-indent="0cm" style:auto-text-indent="false"/>
      <style:text-properties style:font-name="Arial" fo:font-size="8pt" officeooo:paragraph-rsid="002b6791" style:font-size-asian="8pt" style:font-name-complex="Arial"/>
    </style:style>
    <style:style style:name="P7" style:family="paragraph" style:parent-style-name="Standard">
      <style:paragraph-properties fo:margin-left="0cm" fo:margin-right="0cm" fo:line-height="100%" fo:text-align="center" style:justify-single-word="false" fo:text-indent="0cm" style:auto-text-indent="false"/>
      <style:text-properties style:font-name="Arial" fo:font-size="8pt" officeooo:paragraph-rsid="002b6791" style:font-size-asian="8pt" style:font-name-complex="Arial"/>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Arial" fo:font-size="8pt" style:font-size-asian="8pt" style:font-name-complex="Arial"/>
    </style:style>
    <style:style style:name="P9" style:family="paragraph" style:parent-style-name="Standard">
      <style:paragraph-properties fo:margin-left="0cm" fo:margin-right="0cm" fo:line-height="100%" fo:text-align="center" style:justify-single-word="false" fo:text-indent="0cm" style:auto-text-indent="false"/>
      <style:text-properties style:font-name="Arial" fo:font-size="8pt" officeooo:rsid="000f0cd0" officeooo:paragraph-rsid="002b6791" style:font-size-asian="8pt" style:font-name-complex="Arial" style:font-size-complex="10pt"/>
    </style:style>
    <style:style style:name="P10" style:family="paragraph" style:parent-style-name="Footer">
      <loext:graphic-properties draw:fill="solid" draw:fill-color="#e5e5e5" draw:opacity="100%"/>
      <style:paragraph-properties fo:text-align="center" style:justify-single-word="false" fo:background-color="#e5e5e5" fo:padding-left="0.141cm" fo:padding-right="0.141cm" fo:padding-top="0.035cm" fo:padding-bottom="0.035cm" fo:border="0.26pt solid #000000">
        <style:tab-stops/>
      </style:paragraph-properties>
      <style:text-properties style:font-name="Arial" fo:font-style="italic" style:font-style-asian="italic" style:font-name-complex="Arial"/>
    </style:style>
    <style:style style:name="P11" style:family="paragraph" style:parent-style-name="Standard">
      <style:text-properties style:font-name="Arial" fo:font-size="11pt" style:font-size-asian="11pt" style:font-name-complex="Arial"/>
    </style:style>
    <style:style style:name="P12" style:family="paragraph" style:parent-style-name="Standard">
      <style:paragraph-properties fo:text-align="justify" style:justify-single-word="false" fo:orphans="2" fo:widows="2"/>
      <style:text-properties style:font-name="Arial" fo:font-size="11pt" style:font-size-asian="11pt" style:font-name-complex="Arial"/>
    </style:style>
    <style:style style:name="P13" style:family="paragraph" style:parent-style-name="Standard">
      <style:paragraph-properties fo:text-align="justify" style:justify-single-word="false" fo:orphans="2" fo:widows="2" style:snap-to-layout-grid="false"/>
      <style:text-properties style:font-name="Arial" fo:font-size="11pt" style:font-size-asian="11pt" style:font-name-complex="Arial"/>
    </style:style>
    <style:style style:name="P14" style:family="paragraph" style:parent-style-name="Standard">
      <style:paragraph-properties fo:text-align="justify" style:justify-single-word="false" fo:orphans="2" fo:widows="2" fo:break-before="page"/>
      <style:text-properties style:font-name="Arial" fo:font-size="11pt" style:font-size-asian="11pt" style:font-name-complex="Arial"/>
    </style:style>
    <style:style style:name="P15" style:family="paragraph" style:parent-style-name="Standard">
      <style:paragraph-properties fo:text-align="justify" style:justify-single-word="false"/>
      <style:text-properties style:font-name="Arial" fo:font-size="11pt" officeooo:paragraph-rsid="0022b8f7" style:font-size-asian="11pt" style:font-name-complex="Arial"/>
    </style:style>
    <style:style style:name="P16" style:family="paragraph" style:parent-style-name="Standard">
      <style:paragraph-properties fo:text-align="center" style:justify-single-word="false" fo:orphans="2" fo:widows="2"/>
      <style:text-properties style:font-name="Arial" fo:font-size="11pt" style:font-size-asian="11pt" style:font-name-complex="Arial"/>
    </style:style>
    <style:style style:name="P17" style:family="paragraph" style:parent-style-name="Standard">
      <style:paragraph-properties fo:margin-left="7.493cm" fo:margin-right="0cm" fo:text-align="center" style:justify-single-word="false" fo:orphans="2" fo:widows="2" fo:text-indent="1.249cm" style:auto-text-indent="false"/>
      <style:text-properties style:font-name="Arial" fo:font-size="11pt" style:font-size-asian="11pt" style:font-name-complex="Arial"/>
    </style:style>
    <style:style style:name="P18" style:family="paragraph" style:parent-style-name="Standard">
      <style:paragraph-properties fo:orphans="2" fo:widows="2"/>
      <style:text-properties style:font-name="Arial" fo:font-size="11pt" style:font-size-asian="11pt" style:font-name-complex="Arial"/>
    </style:style>
    <style:style style:name="P19" style:family="paragraph" style:parent-style-name="Standard">
      <style:paragraph-properties fo:line-height="150%" fo:text-align="justify" style:justify-single-word="false" fo:orphans="2" fo:widows="2"/>
      <style:text-properties style:font-name="Arial" fo:font-size="11pt" officeooo:rsid="0015009f" officeooo:paragraph-rsid="0023f95f" style:font-size-asian="11pt" style:font-name-complex="Arial"/>
    </style:style>
    <style:style style:name="P20" style:family="paragraph" style:parent-style-name="Standard">
      <style:paragraph-properties fo:line-height="150%" fo:text-align="justify" style:justify-single-word="false" fo:orphans="2" fo:widows="2"/>
      <style:text-properties style:font-name="Arial" fo:font-size="11pt" style:font-size-asian="11pt" style:font-name-complex="Arial"/>
    </style:style>
    <style:style style:name="P21" style:family="paragraph" style:parent-style-name="Standard">
      <style:text-properties style:font-name="Arial" fo:font-size="11pt" fo:language="it" fo:country="IT" style:font-size-asian="11pt" style:font-name-complex="Arial"/>
    </style:style>
    <style:style style:name="P22" style:family="paragraph" style:parent-style-name="Standard">
      <style:paragraph-properties fo:text-align="justify" style:justify-single-word="false" fo:orphans="2" fo:widows="2"/>
      <style:text-properties style:font-name="Arial" fo:font-size="11pt" fo:language="it" fo:country="IT" style:font-size-asian="11pt" style:font-name-complex="Arial"/>
    </style:style>
    <style:style style:name="P23" style:family="paragraph" style:parent-style-name="Standard">
      <style:paragraph-properties fo:text-align="justify" style:justify-single-word="false" fo:orphans="2" fo:widows="2"/>
      <style:text-properties style:font-name="Arial" fo:font-size="10.5pt" style:font-size-asian="10.5pt" style:font-name-complex="Arial"/>
    </style:style>
    <style:style style:name="P24" style:family="paragraph" style:parent-style-name="Standard">
      <style:text-properties style:font-name="Arial" fo:font-size="7pt" fo:font-style="italic" style:font-size-asian="7pt" style:language-asian="it" style:country-asian="IT" style:font-style-asian="italic" style:font-name-complex="Arial"/>
    </style:style>
    <style:style style:name="P25" style:family="paragraph" style:parent-style-name="Standard">
      <style:paragraph-properties fo:text-align="justify" style:justify-single-word="false"/>
      <style:text-properties style:font-name="Arial" fo:font-size="7pt" fo:font-style="italic" style:font-size-asian="7pt" style:language-asian="it" style:country-asian="IT" style:font-style-asian="italic" style:font-name-complex="Arial"/>
    </style:style>
    <style:style style:name="P26" style:family="paragraph" style:parent-style-name="Standard">
      <style:paragraph-properties fo:text-align="start" style:justify-single-word="false" fo:orphans="2" fo:widows="2"/>
      <style:text-properties style:font-name="Arial" fo:font-size="7pt" fo:font-style="normal" officeooo:paragraph-rsid="0022b8f7" style:font-size-asian="7pt" style:language-asian="it" style:country-asian="IT" style:font-style-asian="normal" style:font-name-complex="Arial" style:font-style-complex="normal"/>
    </style:style>
    <style:style style:name="P27" style:family="paragraph" style:parent-style-name="Standard">
      <style:paragraph-properties fo:margin-left="0cm" fo:margin-right="0cm" fo:text-align="center" style:justify-single-word="false" fo:orphans="2" fo:widows="2" fo:text-indent="0cm" style:auto-text-indent="false"/>
    </style:style>
    <style:style style:name="P28" style:family="paragraph" style:parent-style-name="Corpo_20_del_20_testo_20_2">
      <style:paragraph-properties fo:margin-left="0cm" fo:margin-right="0cm" fo:line-height="100%" fo:text-align="center" style:justify-single-word="false" fo:text-indent="0cm" style:auto-text-indent="false"/>
      <style:text-properties officeooo:paragraph-rsid="002b6791"/>
    </style:style>
    <style:style style:name="P29" style:family="paragraph" style:parent-style-name="Corpo_20_testo">
      <style:paragraph-properties fo:orphans="2" fo:widows="2"/>
      <style:text-properties style:use-window-font-color="true" loext:opacity="0%" style:font-name="Arial" officeooo:paragraph-rsid="0022b8f7" style:font-name-complex="Arial"/>
    </style:style>
    <style:style style:name="P30" style:family="paragraph" style:parent-style-name="Corpo_20_testo">
      <loext:graphic-properties draw:fill="solid" draw:fill-color="#e5e5e5" draw:opacity="100%"/>
      <style:paragraph-properties fo:margin-left="2.487cm" fo:margin-right="0cm" fo:orphans="2" fo:widows="2" fo:text-indent="-2.487cm" style:auto-text-indent="false" fo:background-color="#e5e5e5" fo:padding-left="0.141cm" fo:padding-right="0.141cm" fo:padding-top="0.035cm" fo:padding-bottom="0.035cm" fo:border="0.51pt solid #000000"/>
      <style:text-properties style:use-window-font-color="true" loext:opacity="0%" style:font-name="Arial" style:font-name-complex="Arial"/>
    </style:style>
    <style:style style:name="P31" style:family="paragraph" style:parent-style-name="Standard">
      <style:paragraph-properties fo:orphans="2" fo:widows="2"/>
      <style:text-properties style:use-window-font-color="true" loext:opacity="0%" style:font-name="Arial" fo:font-size="11pt" fo:language="it" fo:country="IT" fo:font-weight="normal" officeooo:rsid="001e0132" officeooo:paragraph-rsid="0022b8f7" style:font-name-asian="Times New Roman" style:font-size-asian="11pt" style:font-weight-asian="normal" style:font-name-complex="Arial" style:font-size-complex="10pt" style:font-weight-complex="normal"/>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text-align="justify" style:justify-single-word="false"/>
      <style:text-properties officeooo:paragraph-rsid="0022b8f7"/>
    </style:style>
    <style:style style:name="P34" style:family="paragraph" style:parent-style-name="Standard">
      <style:text-properties officeooo:paragraph-rsid="0022b8f7"/>
    </style:style>
    <style:style style:name="P35" style:family="paragraph" style:parent-style-name="Corpo_20_del_20_testo_20_2">
      <style:paragraph-properties fo:margin-left="0cm" fo:margin-right="0cm" fo:line-height="100%" fo:text-align="start" style:justify-single-word="false" fo:text-indent="0cm" style:auto-text-indent="false"/>
      <style:text-properties style:font-name="Arial" fo:font-size="7pt" fo:font-style="italic" style:font-size-asian="7pt" style:language-asian="it" style:country-asian="IT" style:font-style-asian="italic" style:font-name-complex="Arial"/>
    </style:style>
    <style:style style:name="P36" style:family="paragraph" style:parent-style-name="Corpo_20_del_20_testo_20_2">
      <style:paragraph-properties fo:margin-left="0cm" fo:margin-right="0cm" fo:line-height="100%" fo:text-align="start" style:justify-single-word="false" fo:text-indent="0cm" style:auto-text-indent="false"/>
      <style:text-properties style:font-name="Arial" fo:font-size="8pt" fo:font-weight="bold" officeooo:paragraph-rsid="002f0004" style:font-size-asian="8pt" style:font-weight-asian="bold" style:font-name-complex="Arial"/>
    </style:style>
    <style:style style:name="P37" style:family="paragraph" style:parent-style-name="Footer" style:master-page-name="Standard">
      <loext:graphic-properties draw:fill="solid" draw:fill-color="#e5e5e5" draw:opacity="100%"/>
      <style:paragraph-properties fo:text-align="center" style:justify-single-word="false" style:page-number="auto" fo:background-color="#e5e5e5" fo:padding-left="0.141cm" fo:padding-right="0.141cm" fo:padding-top="0.035cm" fo:padding-bottom="0.035cm" fo:border="0.26pt solid #000000">
        <style:tab-stops/>
      </style:paragraph-properties>
      <style:text-properties style:font-name="Arial" fo:font-style="italic" style:font-style-asian="italic" style:font-name-complex="Arial"/>
    </style:style>
    <style:style style:name="P38" style:family="paragraph" style:parent-style-name="Heading_20_1">
      <style:paragraph-properties fo:margin-top="0.212cm" fo:margin-bottom="0.212cm" style:contextual-spacing="false" fo:text-align="start" style:justify-single-word="false" fo:orphans="2" fo:widows="2"/>
    </style:style>
    <style:style style:name="P39" style:family="paragraph" style:parent-style-name="Rientro_20_corpo_20_del_20_testo_20_2" style:list-style-name="WW8Num4">
      <style:paragraph-properties fo:margin-left="2.752cm" fo:margin-right="0cm" fo:text-indent="-2.752cm" style:auto-text-indent="false">
        <style:tab-stops>
          <style:tab-stop style:position="0.751cm"/>
        </style:tab-stops>
      </style:paragraph-properties>
    </style:style>
    <style:style style:name="P40" style:family="paragraph" style:parent-style-name="Rientro_20_corpo_20_del_20_testo_20_3" style:list-style-name="WW8Num3">
      <style:paragraph-properties fo:margin-left="0.751cm" fo:margin-right="0cm" fo:text-indent="0cm" style:auto-text-indent="false">
        <style:tab-stops>
          <style:tab-stop style:position="1.501cm"/>
        </style:tab-stops>
      </style:paragraph-properties>
      <style:text-properties style:font-name="Arial" style:font-name-complex="Arial"/>
    </style:style>
    <style:style style:name="P41" style:family="paragraph" style:parent-style-name="Standard" style:list-style-name="WW8Num7">
      <style:text-properties style:font-name="Arial" fo:font-size="11pt" style:font-size-asian="11pt" style:font-name-complex="Arial"/>
    </style:style>
    <style:style style:name="P42" style:family="paragraph" style:parent-style-name="Standard" style:list-style-name="WW8Num7">
      <style:text-properties style:font-name="Arial" fo:font-size="11pt" officeooo:paragraph-rsid="0022b8f7" style:font-size-asian="11pt" style:font-name-complex="Arial"/>
    </style:style>
    <style:style style:name="P43" style:family="paragraph" style:parent-style-name="Standard" style:list-style-name="WW8Num4">
      <style:paragraph-properties fo:text-align="justify" style:justify-single-word="false" fo:orphans="2" fo:widows="2"/>
      <style:text-properties style:font-name="Arial" fo:font-size="11pt" style:font-size-asian="11pt" style:font-name-complex="Arial"/>
    </style:style>
    <style:style style:name="P44" style:family="paragraph" style:parent-style-name="Standard" style:list-style-name="WW8Num3">
      <style:paragraph-properties fo:margin-left="1.501cm" fo:margin-right="0cm" fo:text-align="justify" style:justify-single-word="false" fo:orphans="2" fo:widows="2" fo:text-indent="-0.75cm" style:auto-text-indent="false">
        <style:tab-stops>
          <style:tab-stop style:position="1.501cm"/>
        </style:tab-stops>
      </style:paragraph-properties>
      <style:text-properties style:font-name="Arial" fo:font-size="11pt" style:font-size-asian="11pt" style:font-name-complex="Arial"/>
    </style:style>
    <style:style style:name="P45" style:family="paragraph" style:parent-style-name="Standard">
      <style:paragraph-properties fo:orphans="2" fo:widows="2"/>
      <style:text-properties style:font-name="Arial" fo:font-size="11pt" style:font-size-asian="11pt" style:font-name-complex="Arial"/>
    </style:style>
    <style:style style:name="P46" style:family="paragraph" style:parent-style-name="Standard" style:list-style-name="WW8Num8">
      <style:paragraph-properties fo:orphans="2" fo:widows="2"/>
      <style:text-properties style:font-name="Arial" fo:font-size="11pt" fo:language="it" fo:country="IT" officeooo:paragraph-rsid="0027de5c" style:font-size-asian="11pt" style:font-name-complex="Arial"/>
    </style:style>
    <style:style style:name="P47" style:family="paragraph" style:parent-style-name="Standard" style:list-style-name="WW8Num8">
      <style:paragraph-properties fo:orphans="2" fo:widows="2"/>
      <style:text-properties style:font-name="Arial" fo:font-size="11pt" fo:language="it" fo:country="IT" style:font-size-asian="11pt" style:font-name-complex="Arial"/>
    </style:style>
    <style:style style:name="P48" style:family="paragraph" style:parent-style-name="Standard">
      <style:paragraph-properties fo:text-align="justify" style:justify-single-word="false" fo:orphans="2" fo:widows="2"/>
      <style:text-properties style:font-name="Arial" fo:font-size="7pt" fo:font-style="italic" officeooo:paragraph-rsid="002f0004" style:font-size-asian="7pt" style:language-asian="it" style:country-asian="IT" style:font-style-asian="italic" style:font-name-complex="Arial"/>
    </style:style>
    <style:style style:name="P49" style:family="paragraph" style:parent-style-name="Standard">
      <style:paragraph-properties fo:text-align="justify" style:justify-single-word="false"/>
      <style:text-properties style:font-name="Arial" fo:font-size="7pt" fo:font-style="italic" officeooo:paragraph-rsid="002f0004" style:font-size-asian="7pt" style:language-asian="it" style:country-asian="IT" style:font-style-asian="italic" style:font-name-complex="Arial"/>
    </style:style>
    <style:style style:name="P50" style:family="paragraph" style:parent-style-name="Standard">
      <style:text-properties style:font-name="Arial" fo:font-size="7pt" fo:font-style="italic" officeooo:paragraph-rsid="002f0004" style:font-size-asian="7pt" style:language-asian="it" style:country-asian="IT" style:font-style-asian="italic" style:font-name-complex="Arial"/>
    </style:style>
    <style:style style:name="P51" style:family="paragraph" style:parent-style-name="Standard">
      <style:paragraph-properties fo:text-align="start" style:justify-single-word="false" fo:orphans="2" fo:widows="2"/>
      <style:text-properties style:font-name="Arial" fo:font-size="7pt" fo:font-style="normal" officeooo:paragraph-rsid="0022b8f7" style:font-size-asian="7pt" style:language-asian="it" style:country-asian="IT" style:font-style-asian="normal" style:font-name-complex="Arial" style:font-style-complex="normal"/>
    </style:style>
    <style:style style:name="P52" style:family="paragraph" style:parent-style-name="Standard">
      <style:text-properties officeooo:paragraph-rsid="002f0004"/>
    </style:style>
    <style:style style:name="P53" style:family="paragraph" style:parent-style-name="Standard">
      <style:paragraph-properties fo:text-align="justify" style:justify-single-word="false" fo:orphans="2" fo:widows="2"/>
      <style:text-properties style:use-window-font-color="true" loext:opacity="0%" style:font-name="Arial" officeooo:paragraph-rsid="0022b8f7" style:font-name-complex="Arial"/>
    </style:style>
    <style:style style:name="P54" style:family="paragraph" style:parent-style-name="Standard">
      <style:paragraph-properties fo:text-align="justify" style:justify-single-word="false" fo:orphans="2" fo:widows="2"/>
      <style:text-properties style:use-window-font-color="true" loext:opacity="0%" style:font-name="Arial" fo:font-size="11pt" fo:language="it" fo:country="IT" style:font-name-asian="Times New Roman" style:font-size-asian="11pt" style:font-name-complex="Arial" style:font-size-complex="10pt"/>
    </style:style>
    <style:style style:name="P55" style:family="paragraph" style:parent-style-name="Standard">
      <style:paragraph-properties fo:text-align="justify" style:justify-single-word="false" fo:orphans="2" fo:widows="2"/>
      <style:text-properties style:use-window-font-color="true" loext:opacity="0%" style:font-name="Arial" fo:font-size="11pt" fo:language="it" fo:country="IT" officeooo:paragraph-rsid="0022b8f7" style:font-name-asian="Times New Roman" style:font-size-asian="11pt" style:font-name-complex="Arial" style:font-size-complex="10pt"/>
    </style:style>
    <style:style style:name="P56" style:family="paragraph" style:parent-style-name="Standard">
      <style:paragraph-properties fo:text-align="justify" style:justify-single-word="false" fo:orphans="2" fo:widows="2"/>
      <style:text-properties style:use-window-font-color="true" loext:opacity="0%" style:font-name="Arial" fo:font-size="11pt" fo:language="it" fo:country="IT" officeooo:rsid="0015009f" officeooo:paragraph-rsid="0022b8f7" style:font-name-asian="Times New Roman" style:font-size-asian="11pt" style:font-name-complex="Arial" style:font-size-complex="10pt"/>
    </style:style>
    <style:style style:name="P57" style:family="paragraph" style:parent-style-name="Text_20_body">
      <style:paragraph-properties fo:text-align="justify" style:justify-single-word="false"/>
      <style:text-properties style:font-name="Arial" fo:font-size="7pt" style:font-size-asian="7pt" style:font-size-complex="7pt"/>
    </style:style>
    <style:style style:name="P58" style:family="paragraph" style:parent-style-name="Text_20_body">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59" style:family="paragraph" style:parent-style-name="Text_20_body">
      <style:paragraph-properties fo:text-align="justify"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60"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style>
    <style:style style:name="T2" style:family="text">
      <style:text-properties style:font-name="Arial" fo:font-size="11pt" officeooo:rsid="0022b8f7" style:font-size-asian="11pt" style:font-name-complex="Arial"/>
    </style:style>
    <style:style style:name="T3" style:family="text">
      <style:text-properties style:font-name="Arial" fo:font-size="11pt" fo:language="it" fo:country="IT" style:font-size-asian="11pt" style:font-name-complex="Arial"/>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ize="8pt" style:font-size-asian="8pt" style:font-name-complex="Arial"/>
    </style:style>
    <style:style style:name="T7" style:family="text">
      <style:text-properties style:font-name="Arial" fo:font-size="8pt" officeooo:rsid="0015009f" style:font-size-asian="8pt" style:font-name-complex="Arial"/>
    </style:style>
    <style:style style:name="T8" style:family="text">
      <style:text-properties style:font-name="Arial" fo:font-size="8pt" fo:font-style="italic" fo:font-weight="bold" style:font-size-asian="8pt" style:language-asian="it" style:country-asian="IT" style:font-style-asian="italic" style:font-weight-asian="bold" style:font-name-complex="Arial"/>
    </style:style>
    <style:style style:name="T9" style:family="text">
      <style:text-properties style:font-name="Arial" fo:font-size="8pt" fo:font-style="italic" style:font-size-asian="8pt" style:language-asian="it" style:country-asian="IT" style:font-style-asian="italic" style:font-name-complex="Arial"/>
    </style:style>
    <style:style style:name="T10" style:family="text">
      <style:text-properties style:use-window-font-color="true" loext:opacity="0%" fo:font-size="7pt" fo:language="it" fo:country="IT" style:font-name-asian="Times New Roman" style:font-size-asian="7pt" style:language-asian="it" style:country-asian="IT" style:font-name-complex="Arial" style:font-size-complex="10pt"/>
    </style:style>
    <style:style style:name="T11" style:family="text">
      <style:text-properties style:use-window-font-color="true" loext:opacity="0%" fo:language="it" fo:country="IT" fo:font-weight="normal" style:font-name-asian="Times New Roman" style:font-weight-asian="normal" style:font-size-complex="10pt" style:font-weight-complex="normal"/>
    </style:style>
    <style:style style:name="T12" style:family="text">
      <style:text-properties style:use-window-font-color="true" loext:opacity="0%" fo:language="it" fo:country="IT" fo:font-weight="normal" officeooo:rsid="00101854" style:font-name-asian="Times New Roman" style:font-weight-asian="normal" style:font-size-complex="10pt" style:font-weight-complex="normal"/>
    </style:style>
    <style:style style:name="T13" style:family="text">
      <style:text-properties style:use-window-font-color="true" loext:opacity="0%" fo:language="it" fo:country="IT" style:font-name-asian="Times New Roman" style:language-asian="it" style:country-asian="IT" style:font-name-complex="Arial"/>
    </style:style>
    <style:style style:name="T14" style:family="text">
      <style:text-properties officeooo:rsid="00119436"/>
    </style:style>
    <style:style style:name="T15" style:family="text">
      <style:text-properties officeooo:rsid="0022b8f7"/>
    </style:style>
    <style:style style:name="T16" style:family="text">
      <style:text-properties officeooo:rsid="0015009f"/>
    </style:style>
    <style:style style:name="T17" style:family="text">
      <style:text-properties style:font-style-complex="normal"/>
    </style:style>
    <style:style style:name="T18" style:family="text">
      <style:text-properties fo:background-color="transparent" loext:char-shading-value="0" style:font-style-complex="normal"/>
    </style:style>
    <style:style style:name="T19" style:family="text">
      <style:text-properties officeooo:rsid="0027de5c"/>
    </style:style>
    <style:style style:name="T20" style:family="text">
      <style:text-properties officeooo:rsid="0020afa2"/>
    </style:style>
    <style:style style:name="T21" style:family="text">
      <style:text-properties officeooo:rsid="000dbf0d"/>
    </style:style>
    <style:style style:name="T22" style:family="text">
      <style:text-properties fo:font-size="9pt" style:font-size-asian="9pt" style:font-size-complex="9pt" style:font-style-complex="normal"/>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OD. DOMANDA DI COMPENSAZIONE PAG. 1</text:p>
      <text:p text:style-name="Standard"/>
      <table:table table:name="Tabella1" table:style-name="Tabella1">
        <table:table-column table:style-name="Tabella1.A"/>
        <table:table-row table:style-name="Tabella1.1">
          <table:table-cell table:style-name="Tabella1.A1" office:value-type="string">
            <text:p text:style-name="P5">Al Comune di Padova</text:p>
            <text:p text:style-name="P4">Settore Tributi <text:span text:style-name="T14">e Riscossione</text:span> </text:p>
          </table:table-cell>
        </table:table-row>
        <table:table-row table:style-name="Tabella1.1">
          <table:table-cell table:style-name="Tabella1.A1" office:value-type="string">
            <text:p text:style-name="P29">Prato della Valle, 98</text:p>
          </table:table-cell>
        </table:table-row>
        <table:table-row table:style-name="Tabella1.1">
          <table:table-cell table:style-name="Tabella1.A1" office:value-type="string">
            <text:p text:style-name="P29">35123 Padova</text:p>
          </table:table-cell>
        </table:table-row>
        <table:table-row table:style-name="Tabella1.1">
          <table:table-cell table:style-name="Tabella1.A1" office:value-type="string">
            <text:p text:style-name="P31">PEC: <text:a xlink:type="simple" xlink:href="mailto:canoneunicopatrimoniale@pec.comune.padova.it" text:style-name="Internet_20_link" text:visited-style-name="Visited_20_Internet_20_Link">canoneunicopatrimoniale@pec.comune.padova.it</text:a></text:p>
          </table:table-cell>
        </table:table-row>
      </table:table>
      <text:p text:style-name="P53"/>
      <text:p text:style-name="P30">Oggetto:<text:tab/>compensazione <text:span text:style-name="T15">Canone Unico Patrimoniale</text:span> ai sensi dell’art. 30 del Regolamento generale delle entrate tributarie del Comune di Padova*.</text:p>
      <text:p text:style-name="P12"/>
      <text:p text:style-name="P2">Il sottoscritto/a </text:p>
      <text:p text:style-name="P2"><draw:line text:anchor-type="char" draw:z-index="8" draw:name="Forma1" draw:style-name="gr1" draw:text-style-name="P60" svg:x1="10.245cm" svg:y1="0.434cm" svg:x2="16.595cm" svg:y2="0.434cm"><text:p/></draw:line><draw:line text:anchor-type="char" draw:z-index="7" draw:name="Forma2" draw:style-name="gr1" draw:text-style-name="P60" svg:x1="1.84cm" svg:y1="0.434cm" svg:x2="8.444cm" svg:y2="0.434cm"><text:p/></draw:line><draw:line text:anchor-type="char" draw:z-index="33" draw:name="Forma3" draw:style-name="gr1" draw:text-style-name="P60" svg:x1="2.856cm" svg:y1="-0.207cm" svg:x2="16.064cm" svg:y2="-0.207cm"><text:p/></draw:line>cod. fisc. <text:tab/><text:tab/><text:tab/><text:tab/><text:tab/><text:tab/>nato/a <text:s/></text:p>
      <text:p text:style-name="P2"><draw:line text:anchor-type="char" draw:z-index="11" draw:name="Forma4" draw:style-name="gr1" draw:text-style-name="P60" svg:x1="14.817cm" svg:y1="0.36cm" svg:x2="16.595cm" svg:y2="0.36cm"><text:p/></draw:line><draw:line text:anchor-type="char" draw:z-index="10" draw:name="Forma5" draw:style-name="gr1" draw:text-style-name="P60" svg:x1="7.451cm" svg:y1="0.36cm" svg:x2="13.547cm" svg:y2="0.36cm"><text:p/></draw:line><draw:line text:anchor-type="char" draw:z-index="9" draw:name="Forma6" draw:style-name="gr1" draw:text-style-name="P60" svg:x1="0.593cm" svg:y1="0.36cm" svg:x2="4.657cm" svg:y2="0.36cm"><text:p/></draw:line>il <text:tab/><text:tab/><text:tab/><text:tab/>residente a <text:tab/><text:tab/><text:tab/><text:tab/><text:tab/><text:tab/>CAP </text:p>
      <text:p text:style-name="P20"><draw:line text:anchor-type="char" draw:z-index="14" draw:name="Forma7" draw:style-name="gr1" draw:text-style-name="P60" svg:x1="12.277cm" svg:y1="0.441cm" svg:x2="16.595cm" svg:y2="0.441cm"><text:p/></draw:line><draw:line text:anchor-type="char" draw:z-index="13" draw:name="Forma8" draw:style-name="gr1" draw:text-style-name="P60" svg:x1="9.483cm" svg:y1="0.441cm" svg:x2="11.007cm" svg:y2="0.441cm"><text:p/></draw:line><draw:line text:anchor-type="char" draw:z-index="12" draw:name="Forma9" draw:style-name="gr1" draw:text-style-name="P60" svg:x1="2.625cm" svg:y1="0.441cm" svg:x2="8.213cm" svg:y2="0.441cm"><text:p/></draw:line>in via/piazza <text:tab/><text:tab/><text:tab/><text:tab/><text:tab/><text:tab/>N° <text:tab/><text:tab/>Tel. </text:p>
      <text:p text:style-name="P19">Mail PEC<draw:line text:anchor-type="char" draw:z-index="34" draw:name="Forma10" draw:style-name="gr1" draw:text-style-name="P60" svg:x1="1.891cm" svg:y1="0.441cm" svg:x2="7.386cm" svg:y2="0.418cm"><text:p/></draw:line></text:p>
      <text:h text:style-name="P38" text:outline-level="1"><draw:line text:anchor-type="char" draw:z-index="16" draw:name="Forma11" draw:style-name="gr1" draw:text-style-name="P60" svg:x1="6.435cm" svg:y1="0.52cm" svg:x2="9.737cm" svg:y2="0.52cm"><text:p/></draw:line><text:span text:style-name="T1">(event.) legale rappr. </text:span><draw:line text:anchor-type="char" draw:z-index="15" draw:name="Forma12" draw:style-name="gr1" draw:text-style-name="P60" svg:x1="12.023cm" svg:y1="0.572cm" svg:x2="16.595cm" svg:y2="0.572cm"><text:p/></draw:line><text:span text:style-name="T1">della società</text:span><text:span text:style-name="T4"> <text:s/><text:tab/><text:tab/><text:tab/><text:tab/></text:span><text:span text:style-name="T1">cod. fisc.</text:span><text:span text:style-name="T4"> <text:tab/><text:tab/><text:tab/></text:span><text:span text:style-name="T1"><text:tab/></text:span></text:h>
      <text:h text:style-name="P38" text:outline-level="1"><draw:line text:anchor-type="char" draw:z-index="18" draw:name="Forma13" draw:style-name="gr1" draw:text-style-name="P60" svg:x1="5.419cm" svg:y1="0.49cm" svg:x2="9.737cm" svg:y2="0.49cm"><text:p/></draw:line><draw:line text:anchor-type="char" draw:z-index="17" draw:name="Forma14" draw:style-name="gr1" draw:text-style-name="P60" svg:x1="12.023cm" svg:y1="0.49cm" svg:x2="16.595cm" svg:y2="0.49cm"><text:p/></draw:line><text:span text:style-name="T1">(event.) in qualità di erede di <text:tab/></text:span><text:span text:style-name="T4"><text:tab/><text:tab/><text:tab/></text:span><text:span text:style-name="T1">cod. fisc.</text:span><text:span text:style-name="T4"> <text:tab/><text:tab/><text:tab/></text:span><text:span text:style-name="T1"><text:tab/></text:span></text:h>
      <text:p text:style-name="P11"/>
      <text:p text:style-name="P15">dichiara di aver versato <text:span text:style-name="T16">il Canone Unico Patrimoniale</text:span> in misura maggiore del dovuto, per il seguente motivo:</text:p>
      <text:p text:style-name="P11"/>
      <text:list xml:id="list871598585" text:style-name="WW8Num7">
        <text:list-item>
          <text:p text:style-name="P41">duplicazione di versamento</text:p>
          <text:p text:style-name="P41"/>
        </text:list-item>
        <text:list-item>
          <text:p text:style-name="P42">errato conteggio del <text:span text:style-name="T16">Canone Unico Patrimoniale</text:span></text:p>
          <text:p text:style-name="P41"/>
        </text:list-item>
        <text:list-item>
          <text:p text:style-name="P41"><draw:line text:anchor-type="char" draw:z-index="19" draw:name="Forma15" draw:style-name="gr1" draw:text-style-name="P60" svg:x1="1.864cm" svg:y1="0.409cm" svg:x2="16.85cm" svg:y2="0.425cm"><text:p/></draw:line>altro</text:p>
        </text:list-item>
      </text:list>
      <text:p text:style-name="P11"/>
      <text:p text:style-name="P21"><draw:line text:anchor-type="char" draw:z-index="20" draw:name="Forma16" draw:style-name="gr1" draw:text-style-name="P60" svg:x1="0.085cm" svg:y1="0.072cm" svg:x2="16.849cm" svg:y2="0.072cm"><text:p/></draw:line></text:p>
      <text:p text:style-name="P21"><draw:line text:anchor-type="char" draw:z-index="28" draw:name="Forma17" draw:style-name="gr1" draw:text-style-name="P60" svg:x1="0.085cm" svg:y1="0.072cm" svg:x2="16.849cm" svg:y2="0.072cm"><text:p/></draw:line></text:p>
      <text:p text:style-name="P21"><draw:line text:anchor-type="char" draw:z-index="29" draw:name="Forma18" draw:style-name="gr1" draw:text-style-name="P60" svg:x1="0.085cm" svg:y1="0.072cm" svg:x2="16.849cm" svg:y2="0.072cm"><text:p/></draw:line></text:p>
      <text:p text:style-name="P21"><draw:line text:anchor-type="char" draw:z-index="21" draw:name="Forma19" draw:style-name="gr1" draw:text-style-name="P60" svg:x1="0.085cm" svg:y1="0.102cm" svg:x2="16.849cm" svg:y2="0.102cm"><text:p/></draw:line></text:p>
      <text:p text:style-name="P11">e per le seguenti annualità di imposta:</text:p>
      <text:p text:style-name="P17"/>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16">Anno</text:p>
          </table:table-cell>
          <table:table-cell table:style-name="Tabella2.A1" office:value-type="string">
            <text:p text:style-name="P16">Importo dovuto</text:p>
          </table:table-cell>
          <table:table-cell table:style-name="Tabella2.A1" office:value-type="string">
            <text:p text:style-name="P16">Importo versato</text:p>
          </table:table-cell>
          <table:table-cell table:style-name="Tabella2.D1" office:value-type="string">
            <text:p text:style-name="P16">Differenza a credito</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D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D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D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D1" office:value-type="string">
            <text:p text:style-name="P13"/>
          </table:table-cell>
        </table:table-row>
        <table:table-row table:style-name="Tabella2.1">
          <table:table-cell table:style-name="Tabella2.A6" office:value-type="string">
            <text:p text:style-name="P13"/>
          </table:table-cell>
          <table:table-cell table:style-name="Tabella2.A6" office:value-type="string">
            <text:p text:style-name="P13"/>
          </table:table-cell>
          <table:table-cell table:style-name="Tabella2.A6" office:value-type="string">
            <text:p text:style-name="P13"/>
          </table:table-cell>
          <table:table-cell table:style-name="Tabella2.D6" office:value-type="string">
            <text:p text:style-name="P13"/>
          </table:table-cell>
        </table:table-row>
        <table:table-row table:style-name="Tabella2.1">
          <table:table-cell table:style-name="Tabella2.A7" office:value-type="string">
            <text:p text:style-name="P13"/>
          </table:table-cell>
          <table:table-cell table:style-name="Tabella2.A7" office:value-type="string">
            <text:p text:style-name="P13"/>
          </table:table-cell>
          <table:table-cell table:style-name="Tabella2.A7" office:value-type="string">
            <text:p text:style-name="P16">Totale</text:p>
          </table:table-cell>
          <table:table-cell table:style-name="Tabella2.D7" office:value-type="string">
            <text:p text:style-name="P13"/>
          </table:table-cell>
        </table:table-row>
      </table:table>
      <text:p text:style-name="P36"/>
      <text:p text:style-name="P36">* Art. 30 del Regolamento generale delle entrate del Comune di Padova</text:p>
      <text:p text:style-name="P52"><text:span text:style-name="T8">(Compensazione di debiti e crediti tributari</text:span><text:span text:style-name="T9">)</text:span></text:p>
      <text:p text:style-name="P50">1. E’ ammessa la compensazione nell’ambito dei tributi comunali secondo le norme che seguono.</text:p>
      <text:p text:style-name="P49">L’Amministrazione comunale aderisce altresì alle iniziative statali in ordine a compensazioni riferite anche a tributi erariali.</text:p>
      <text:p text:style-name="P49">2. Il contribuente, nei termini di versamento del tributo, può detrarre dalla quota dovuta eventuali eccedenze di versamento di altri tributi o del medesimo tributo per annualità precedenti, senza interessi, purché non sia intervenuta decadenza del diritto al rimborso.</text:p>
      <text:p text:style-name="P49">3. Il contribuente che si avvale della facoltà di cui al comma precedente deve presentare, entro 30 gg. dalla scadenza del pagamento, una dichiarazione contenente almeno i seguenti elementi:</text:p>
      <text:p text:style-name="P49">a) generalità e codice fiscale del contribuente;</text:p>
      <text:p text:style-name="P49">b) il tipo di tributo dovuto e il suo ammontare al lordo della compensazione;</text:p>
      <text:p text:style-name="P49">c) l’indicazione delle eccedenze compensate distinte per anno di imposta e per tributo;</text:p>
      <text:p text:style-name="P49">d) dichiarazione di non aver richiesto il rimborso delle quote versate in eccedenza.</text:p>
      <text:p text:style-name="P49">4. Nel caso in cui le somme a credito siano maggiori del tributo dovuto, il contribuente può utilizzare la differenza in compensazione nei versamenti successivi, previa la dichiarazione di cui sopra, ovvero può chiederne il rimborso. In tal caso, il termine di decadenza per il diritto al rimborso si computa alla data di prima applicazione della compensazione.</text:p>
      <text:p text:style-name="P48">5. La compensazione non è ammessa nell’ipotesi di tributi riscossi mediante ruolo.</text:p>
      <text:p text:style-name="P14"/>
      <text:p text:style-name="P10">MOD. DOMANDA DI COMPENSAZIONE PAG. 2</text:p>
      <text:p text:style-name="P12"/>
      <text:p text:style-name="P33"><text:span text:style-name="T1">Comunica</text:span><text:span text:style-name="T3"> </text:span><text:span text:style-name="T1">di voler compensare il credito complessivo </text:span><text:span text:style-name="T2">del Canone Unico Patrimoniale</text:span></text:p>
      <text:p text:style-name="P33"><text:span text:style-name="T1">di euro<text:tab/><text:tab/> <text:tab/><text:tab/> <text:s text:c="11"/>con le prossime rate del </text:span><text:span text:style-name="T2">Canone Unico Patrimoniale</text:span><text:span text:style-name="T1">.</text:span></text:p>
      <text:p text:style-name="P23"><draw:line text:anchor-type="char" draw:z-index="3" draw:name="Forma20" draw:style-name="gr3" draw:text-style-name="P60" svg:x1="1.538cm" svg:y1="0.014cm" svg:x2="6.195cm" svg:y2="0.009cm"><text:p/></draw:line></text:p>
      <text:p text:style-name="P18">Allega:</text:p>
      <text:p text:style-name="P18"/>
      <text:list xml:id="list2601129870" text:style-name="WW8Num8">
        <text:list-item>
          <text:p text:style-name="P46"><text:span text:style-name="T19"><text:s text:c="3"/>c</text:span>opia di un documento di riconoscimento in corso di validità (obbligatorio)</text:p>
        </text:list-item>
        <text:list-item>
          <text:p text:style-name="P47"><draw:line text:anchor-type="char" draw:z-index="4" draw:name="Forma21" draw:style-name="gr1" draw:text-style-name="P60" svg:x1="1.101cm" svg:y1="0.393cm" svg:x2="7.451cm" svg:y2="0.393cm"><text:p/></draw:line></text:p>
        </text:list-item>
        <text:list-item>
          <text:p text:style-name="P47"><draw:line text:anchor-type="char" draw:z-index="5" draw:name="Forma22" draw:style-name="gr1" draw:text-style-name="P60" svg:x1="1.101cm" svg:y1="0.423cm" svg:x2="7.451cm" svg:y2="0.423cm"><text:p/></draw:line></text:p>
        </text:list-item>
        <text:list-item>
          <text:p text:style-name="P47"><draw:line text:anchor-type="char" draw:z-index="6" draw:name="Forma23" draw:style-name="gr1" draw:text-style-name="P60" svg:x1="1.101cm" svg:y1="0.453cm" svg:x2="7.451cm" svg:y2="0.453cm"><text:p/></draw:line></text:p>
        </text:list-item>
      </text:list>
      <text:p text:style-name="P18"/>
      <text:p text:style-name="P18"/>
      <text:p text:style-name="P18">Dichiara che</text:p>
      <text:p text:style-name="P12"/>
      <text:list xml:id="list3339287637" text:style-name="WW8Num4">
        <text:list-item>
          <text:p text:style-name="P43">la compensazione è totale </text:p>
        </text:list-item>
        <text:list-item>
          <text:p text:style-name="P39"><draw:line text:anchor-type="char" draw:z-index="2" draw:name="Forma24" draw:style-name="gr1" draw:text-style-name="P60" svg:x1="0.593cm" svg:y1="0.871cm" svg:x2="2.625cm" svg:y2="0.871cm"><text:p/></draw:line><text:span text:style-name="T5">(oppure)</text:span><text:span text:style-name="T4"> la compensazione è parziale, e pertanto chiede che il credito residuo pari a euro venga rimborsato dall’Ufficio mediante<text:tab/> </text:span></text:p>
        </text:list-item>
      </text:list>
      <text:list xml:id="list3127530490" text:style-name="WW8Num3">
        <text:list-item>
          <text:p text:style-name="P44">invio di assegno circolare a domicilio <text:s/></text:p>
        </text:list-item>
        <text:list-item>
          <text:p text:style-name="P40"><draw:line text:anchor-type="char" draw:z-index="25" draw:name="Forma25" draw:style-name="gr1" draw:text-style-name="P60" svg:x1="6.435cm" svg:y1="0.36cm" svg:x2="16.595cm" svg:y2="0.36cm"><text:p/></draw:line>accredito su c/c intestato a <text:s/><text:tab/><text:tab/><text:tab/><text:tab/><text:tab/></text:p>
        </text:list-item>
      </text:list>
      <text:p text:style-name="P3"><draw:line text:anchor-type="char" draw:z-index="27" draw:name="Forma26" draw:style-name="gr1" draw:text-style-name="P60" svg:x1="2.371cm" svg:y1="0.42cm" svg:x2="16.595cm" svg:y2="0.457cm"><text:p/></draw:line>presso<text:tab/><text:tab/><text:tab/><text:tab/><text:tab/><text:tab/></text:p>
      <text:p text:style-name="P3">codice IBAN</text:p>
      <text:p text:style-name="P22"><draw:line text:anchor-type="char" draw:z-index="26" draw:name="Forma27" draw:style-name="gr1" draw:text-style-name="P60" svg:x1="3.133cm" svg:y1="0.03cm" svg:x2="16.595cm" svg:y2="0.067cm"><text:p/></draw:line></text:p>
      <text:p text:style-name="P12">Dichiara di non aver richiesto precedentemente il rimborso dell’importo a credito da compensare e che non sono scaduti i termini di prescrizione del diritto al rimborso.</text:p>
      <text:p text:style-name="P12"/>
      <text:p text:style-name="P12">E’ a conoscenza della facoltà dell’ufficio di procedere a verifica della sussistenza del credito e, in caso negativo, di recuperare l’imposta dovuta con apposito avviso di accertamento.</text:p>
      <text:p text:style-name="P12"/>
      <text:p text:style-name="P54">Si riserva di produrre, su richiesta dell’ufficio, idonea documentazione a comprova del credito. </text:p>
      <text:p text:style-name="P54"/>
      <text:p text:style-name="P54">Per eventuali comunicazioni urgenti, il proprio recapito è il seguente:</text:p>
      <text:p text:style-name="P55"><draw:line text:anchor-type="char" draw:z-index="30" draw:name="Forma28" draw:style-name="gr1" draw:text-style-name="P60" svg:x1="2.129cm" svg:y1="0.406cm" svg:x2="8.479cm" svg:y2="0.406cm"><text:p/></draw:line>telefono </text:p>
      <text:p text:style-name="P55">fax </text:p>
      <text:p text:style-name="P56"><draw:line text:anchor-type="char" draw:z-index="31" draw:name="Forma29" draw:style-name="gr1" draw:text-style-name="P60" svg:x1="2.172cm" svg:y1="0.009cm" svg:x2="8.522cm" svg:y2="0.009cm"><text:p/></draw:line>PEC/ email</text:p>
      <text:p text:style-name="P54"><draw:line text:anchor-type="char" draw:z-index="22" draw:name="Forma30" draw:style-name="gr1" draw:text-style-name="P60" svg:x1="2.216cm" svg:y1="0.064cm" svg:x2="8.566cm" svg:y2="0.064cm"><text:p/></draw:line></text:p>
      <text:p text:style-name="P54">Eventuali osservazioni:</text:p>
      <text:p text:style-name="P12"/>
      <text:p text:style-name="P22"><draw:line text:anchor-type="char" draw:z-index="23" draw:name="Forma31" draw:style-name="gr1" draw:text-style-name="P60" svg:x1="0.085cm" svg:y1="0.284cm" svg:x2="16.595cm" svg:y2="0.284cm"><text:p/></draw:line></text:p>
      <text:p text:style-name="P22"><draw:line text:anchor-type="char" draw:z-index="24" draw:name="Forma32" draw:style-name="gr1" draw:text-style-name="P60" svg:x1="0.085cm" svg:y1="0.339cm" svg:x2="16.595cm" svg:y2="0.339cm"><text:p/></draw:line></text:p>
      <text:p text:style-name="P58"/>
      <text:p text:style-name="P58"/>
      <text:p text:style-name="P58">I<text:span text:style-name="T13">nformativa ai sensi del D.Lgs. n. 196/2003 e ss.mm.ii. per il trattamento dei dati personali </text:span></text:p>
      <text:p text:style-name="P57">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 <text:span text:style-name="T17">Nell'ambito del trattamento medesimo Lei, ricorrendone i requisiti, potrà esercitare i diritti di </text:span><text:span text:style-name="T18">cui CAPO III "Diritti dell'interessato" del Regolamento UE 679/2016.”</text:span></text:p>
      <text:p text:style-name="P59">L’informativa privacy è disponibile sul sito internet del Comune di Padova, Titolare del trattamento dei dati personali. </text:p>
      <text:p text:style-name="P26"/>
      <text:p text:style-name="P26"/>
      <text:p text:style-name="P26"/>
      <text:p text:style-name="P12"/>
      <text:p text:style-name="P32"><draw:line text:anchor-type="char" draw:z-index="1" draw:name="Forma33" draw:style-name="gr1" draw:text-style-name="P60" svg:x1="-0.169cm" svg:y1="0cm" svg:x2="6.943cm" svg:y2="0cm"><text:p/></draw:line><text:span text:style-name="T1"><text:tab/><text:tab/></text:span><text:span text:style-name="T6">(luogo e data)</text:span></text:p>
      <text:p text:style-name="P27"><draw:line text:anchor-type="char" draw:z-index="0" draw:name="Forma34" draw:style-name="gr1" draw:text-style-name="P60" svg:x1="12.023cm" svg:y1="0.009cm" svg:x2="16.849cm" svg:y2="0.009cm"><text:p/></draw:line><text:span text:style-name="T1"><text:tab/><text:tab/><text:tab/><text:tab/><text:tab/><text:tab/><text:tab/><text:tab/><text:tab/><text:tab/></text:span><text:span text:style-name="T6">(firma)</text:span></text:p>
      <text:p text:style-name="P8"/>
      <text:p text:style-name="P35"/>
      <text:p text:style-name="P35"/>
      <text:p text:style-name="P35"/>
      <text:p text:style-name="P35"/>
      <text:p text:style-name="P35"/>
      <text:p text:style-name="P35"/>
      <text:p text:style-name="P25"><draw:line text:anchor-type="char" draw:z-index="32" draw:name="Forma35" draw:style-name="gr2" draw:text-style-name="P60" svg:x1="-0.169cm" svg:y1="0.212cm" svg:x2="16.849cm" svg:y2="0.212cm"><text:p/></draw:line></text:p>
      <text:p text:style-name="P6">Ufficio competente: Settore Tributi <text:span text:style-name="T14">e Riscossione – </text:span><text:span text:style-name="T20">UOS Canone Unico Patrimoniale</text:span></text:p>
      <text:p text:style-name="P6">Prato della Valle 98 - 35123 Padova</text:p>
      <text:p text:style-name="P7">tel. 049/82058<text:span text:style-name="T21">14 -</text:span> fax <text:span text:style-name="T11">049/82</text:span><text:span text:style-name="T12">07115</text:span></text:p>
      <text:p text:style-name="P28"><text:span text:style-name="T6">e-mail: </text:span><text:span text:style-name="T7">tributi.riscossione@comune.padova.it</text:span></text:p>
      <text:p text:style-name="P9">PEC: canoneunicopatrimoniale@pec.comune.padova.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Book Antiqua" svg:font-family="'Book Antiqua', 'Palatino Linotype'"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Dash_20_4" draw:display-name="Dash 4"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Linotype'" style:font-family-generic="roman" style:font-pitch="variable" fo:font-size="13pt" style:font-size-asian="13pt" style:font-name-complex="Book Antiqua" style:font-family-complex="'Book Antiqua', 'Palatino Linotype'"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Palatino Linotype'" style:font-family-generic="roman" style:font-pitch="variable" fo:font-size="12pt" style:font-size-asian="12pt" style:font-name-complex="Book Antiqua" style:font-family-complex="'Book Antiqua', 'Palatino Linotype'" style:font-family-generic-complex="roman" style:font-pitch-complex="variable"/>
    </style:style>
    <style:style style:name="Corpo_20_testo" style:display-name="Corpo testo" style:family="paragraph">
      <style:paragraph-properties style:line-height-at-least="0.501cm" fo:text-align="justify" style:justify-single-word="false" fo:orphans="0" fo:widows="0">
        <style:tab-stops>
          <style:tab-stop style:position="0.499cm"/>
          <style:tab-stop style:position="1cm"/>
        </style:tab-stops>
      </style:paragraph-properties>
      <style:text-properties fo:color="#000000" loext:opacity="100%" style:font-name="Times" fo:font-family="Times" style:font-family-generic="roman" style:font-pitch="variable" fo:font-size="11pt" fo:language="it" fo:country="IT" style:font-name-asian="Times New Roman" style:font-family-asian="'Times New Roman'" style:font-family-generic-asian="roman" style:font-pitch-asian="variable" style:font-size-asian="11pt" style:font-name-complex="Times" style:font-family-complex="Times"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line-height="150%" fo:text-align="justify" style:justify-single-word="false" fo:orphans="2" fo:widows="2"/>
      <style:text-properties style:font-name="Verdana" fo:font-family="Verdana" style:font-family-generic="swiss" style:font-pitch="variable" fo:font-size="11pt" style:font-size-asian="11pt" style:language-asian="it" style:country-asian="IT" style:font-name-complex="Verdana" style:font-family-complex="Verdana"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text-align="justify" style:justify-single-word="false" fo:orphans="2" fo:widows="2" fo:text-indent="-1.25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align="justify" style:justify-single-word="false" fo:orphans="2" fo:widows="2" fo:text-indent="0.002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_20_Text" style:display-name="Block Text" style:family="paragraph" style:default-outline-level="">
      <style:paragraph-properties fo:margin-left="2.251cm" fo:margin-right="-0.503cm"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1pt" fo:language="it" fo:country="IT" fo:font-weight="bold" style:letter-kerning="true" style:font-name-asian="0" style:font-family-asian="0" style:font-family-generic-asian="system" style:font-pitch-asian="variable" style:font-size-asian="11pt" style:language-asian="zh" style:country-asian="CN" style:font-weight-asian="bold"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Label_20_1" style:display-name="ListLabel 1" style:family="text">
      <style:text-properties style:font-name="Times New Roman" fo:font-family="'Times New Roman'" style:font-family-generic="roman" style:font-pitch="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2" fo:widows="2"/>
    </style:style>
    <style:page-layout style:name="Mpm1">
      <style:page-layout-properties fo:page-width="21.001cm" fo:page-height="29.7cm" style:num-format="1" style:print-orientation="portrait" fo:margin-top="1.501cm" fo:margin-bottom="0.6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3</meta:editing-cycles>
    <meta:editing-duration>P2171DT10H44M10S</meta:editing-duration>
    <meta:generator>LibreOffice/7.2.2.2$Windows_X86_64 LibreOffice_project/02b2acce88a210515b4a5bb2e46cbfb63fe97d56</meta:generator>
    <meta:printed-by>Christian Gabbatore</meta:printed-by>
    <dc:title>Al Comune di Padova</dc:title>
    <dc:date>2023-03-27T09:01:14.898000000</dc:date>
    <meta:document-statistic meta:table-count="2" meta:image-count="0" meta:object-count="0" meta:page-count="2" meta:paragraph-count="71" meta:word-count="659" meta:character-count="4492" meta:non-whitespace-character-count="3808"/>
  </office:meta>
</office:document-meta>
</file>